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bouwen van een garage en een tuinhuisje aan de Vleugeldijk 12 in Zuilichem. Zaaknummer: 02141170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-03-2019 de aanvraag om een omgevingsvergunning buiten behandeling gelaten. De aanvraag omgevingsvergunning heeft betrekking op het bouwen van een garage en een tuinhuisje op het adres Vleugeldijk 12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947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7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7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Buiten behandeling gelaten aanvraag omgevingsvergunning voor het bouwen van een garage en een tuinhuisje aan de Vleugeldijk 12 in Zuilichem. Zaaknummer: 021411706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479</meta:user-defined>
    <meta:user-defined meta:name="OVERHEIDop.GmbID/DC.identifier">gmb-2019-79479</meta:user-defined>
    <meta:user-defined meta:name="OVERHEID.TaxonomieBeleidsagenda/OVERHEID.category">Ruimte en infrastructuur | Organisatie en beleid</meta:user-defined>
    <meta:user-defined meta:name="OVERHEIDop.referentienummer">0214117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VE 12</meta:user-defined>
    <meta:user-defined meta:name="OVERHEIDop.woonplaats">Zuilichem</meta:user-defined>
    <meta:user-defined meta:name="OVERHEIDop.straatnaam">Vleugeldijk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5952 423299</meta:user-defined>
    <meta:user-defined meta:name="OVERHEIDop.versieInformatie"/>
  </office:meta>
</office:document-meta>
</file>