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Westerbuuren 18 in Marum</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esterkwartier een aanvraag ontvangen voor het vergroten van een woning op locatie Westerbuuren 18 in Marum. De aanvraag is geregistreerd onder zaaknummer Z2019011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4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woning Westerbuuren 18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77</meta:user-defined>
    <meta:user-defined meta:name="OVERHEIDop.GmbID/DC.identifier">gmb-2019-7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HG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400 573371</meta:user-defined>
    <meta:user-defined meta:name="OVERHEIDop.versieInformatie"/>
  </office:meta>
</office:document-meta>
</file>