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itzstraat 113, 2019-02760, verhogen dak van bebouwing in achtertuin (legalisatie), 27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47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7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7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eitzstraat 113, 2019-02760, verhogen dak van bebouwing in achtertuin (legalisatie), 27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475</meta:user-defined>
    <meta:user-defined meta:name="OVERHEIDop.GmbID/DC.identifier">gmb-2019-794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TR 113</meta:user-defined>
    <meta:user-defined meta:name="OVERHEIDop.woonplaats">Haarlem</meta:user-defined>
    <meta:user-defined meta:name="OVERHEIDop.straatnaam">Reitz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23 489829</meta:user-defined>
    <meta:user-defined meta:name="OVERHEIDop.versieInformatie"/>
  </office:meta>
</office:document-meta>
</file>