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- - Oosteinderweg 287E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25</text:span>
          </text:p>
            <text:p text:style-name="common-al">Gemeente Aalsmeer heeft op 1 april 2019 een besluit genomen op de aanvraag drank- en horecavergunning(en) voor Zaai Kweek &amp; Eet B.V.. De locatie is Oosteinderweg 287E in Aalsmeer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46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6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6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- - Oosteinderweg 287E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469</meta:user-defined>
    <meta:user-defined meta:name="OVERHEIDop.GmbID/DC.identifier">gmb-2019-79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287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00.78 477382.86</meta:user-defined>
    <meta:user-defined meta:name="OVERHEIDop.versieInformatie"/>
  </office:meta>
</office:document-meta>
</file>