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houden van een paasvuur op 22 april 2019, nabij Mensumaweg 32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aart 2019 een besluit genomen op de aanvraag met zaaknummer Z201900977 voor het houden van een paasvuur aan de Noorderweg nabij de Mensumaweg 32 in Tolbert.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8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46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6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6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houden van een paasvuur op 22 april 2019, nabij Mensumaweg 32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68</meta:user-defined>
    <meta:user-defined meta:name="OVERHEIDop.GmbID/DC.identifier">gmb-2019-79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TC 32</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794.28 578547.66</meta:user-defined>
    <meta:user-defined meta:name="OVERHEIDop.versieInformatie"/>
  </office:meta>
</office:document-meta>
</file>