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9.002798, Broereplein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span text:style-name="nadrukvet">- aan (aanvrager), voor het evenement (naam), op (datum), met (activiteiten), waarbij de wegen (naam) 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466</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66</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66</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9.002798, Broereplein te Bolsw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466</meta:user-defined>
    <meta:user-defined meta:name="OVERHEIDop.GmbID/DC.identifier">gmb-2019-79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C 9</meta:user-defined>
    <meta:user-defined meta:name="OVERHEIDop.woonplaats">Bolsward</meta:user-defined>
    <meta:user-defined meta:name="OVERHEIDop.straatnaam">Broereplei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54 563899</meta:user-defined>
    <meta:user-defined meta:name="OVERHEIDop.versieInformatie"/>
  </office:meta>
</office:document-meta>
</file>