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7, 5248 AK, Rosmalen, het kappen van een grove 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epenlaan 7, 5248 AK, Rosmalen, het kappen van een grove den, kappen, WB00046758, 2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6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7, 5248 AK, Rosmalen, het kappen van een grove 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64</meta:user-defined>
    <meta:user-defined meta:name="OVERHEIDop.GmbID/DC.identifier">gmb-2019-79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K 7</meta:user-defined>
    <meta:user-defined meta:name="OVERHEIDop.woonplaats">Rosmal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81 412934</meta:user-defined>
    <meta:user-defined meta:name="OVERHEIDop.versieInformatie"/>
  </office:meta>
</office:document-meta>
</file>