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ctificatie besluit vaststellen hogere waarde Wet geluidhinder, Irenestraat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hogere waarde Wet geluidhinder</text:p>
            <text:p text:style-name="common-al">Burgemeester en wethouders van de gemeente Cuijk maakten eerder bekend dat het besluit ter inzage lag voor het vaststellen van een hogere waarde voor het nieuw te bouwen appartementencomplex aan de Irenestraat 35 t/m 183 (o) te Cuijk (5431TG).</text:p>
            <text:p text:style-name="common-al">
            <text:span text:style-name="nadrukvet">Inhoud rectificatie</text:span>
          </text:p>
            <text:p text:style-name="common-al">Gebleken is dat dit besluit een kennelijke verschrijving bevat. Besloten is het besluit voor wat betreft de vermelding van de plaatsnaam te rectificeren. In plaats van Mill dient Cuijk gelezen te worden.</text:p>
            <text:p text:style-name="common-al">
            <text:span text:style-name="nadrukvet">Ter inzage en bezwaar</text:span>
          </text:p>
            <text:p text:style-name="common-al">Het besluit is inhoudelijk ongewijzigd en onherroepelijk geworden en wordt daarom niet opnieuw ter inzage gelegd. </text:p>
            <text:p text:style-name="common-al">Cuijk, 2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794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ctificatie besluit vaststellen hogere waarde Wet geluidhinder, Irenestraat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61</meta:user-defined>
    <meta:user-defined meta:name="OVERHEIDop.GmbID/DC.identifier">gmb-2019-79461</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TG 37</meta:user-defined>
    <meta:user-defined meta:name="OVERHEIDop.woonplaats">Cuijk</meta:user-defined>
    <meta:user-defined meta:name="OVERHEIDop.straatnaam">Iren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488 416164</meta:user-defined>
    <meta:user-defined meta:name="OVERHEIDop.versieInformatie"/>
  </office:meta>
</office:document-meta>
</file>