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7 in Egmond Aan Zee, het verplaatsen van zeven strandcabines 26 maart 2019 (WABO1900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7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46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6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Egmond aan Zee 7 in Egmond Aan Zee, het verplaatsen van zeven strandcabines 26 maart 2019 (WABO19002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60</meta:user-defined>
    <meta:user-defined meta:name="OVERHEIDop.GmbID/DC.identifier">gmb-2019-794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Z 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031.84 514742.51</meta:user-defined>
    <meta:user-defined meta:name="OVERHEIDop.versieInformatie"/>
  </office:meta>
</office:document-meta>
</file>