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: Tuinstraat 24, 4264 A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·         <text:span text:style-name="nadrukvet">Veen: Tuinstraat 24, 4264 AX, </text:span> schuur legaliseren (OV20180983/4111213); verzonden op 28 maart 2019.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945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5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5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Veen: Tuinstraat 24, 4264 AX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459</meta:user-defined>
    <meta:user-defined meta:name="OVERHEIDop.GmbID/DC.identifier">gmb-2019-794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4AX 24</meta:user-defined>
    <meta:user-defined meta:name="OVERHEIDop.woonplaats">Veen</meta:user-defined>
    <meta:user-defined meta:name="OVERHEIDop.straatnaam">Tuinstraat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5208 420987</meta:user-defined>
    <meta:user-defined meta:name="OVERHEIDop.versieInformatie"/>
  </office:meta>
</office:document-meta>
</file>