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cus Turkenstraat 12, 5246 VL, Rosmalen, het bouw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enricus Turkenstraat 12, 5246 VL, Rosmalen, het bouwen van een aanbouw, weghalen van een draagmuur en het plaatsen van een nieuwe schuur in de tuin, bouwen, WB00046557,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4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cus Turkenstraat 12, 5246 VL, Rosmalen, het bouwen van een aan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458</meta:user-defined>
    <meta:user-defined meta:name="OVERHEIDop.GmbID/DC.identifier">gmb-2019-79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L 12</meta:user-defined>
    <meta:user-defined meta:name="OVERHEIDop.woonplaats">Rosmalen</meta:user-defined>
    <meta:user-defined meta:name="OVERHEIDop.straatnaam">Henricus Tur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74 412308</meta:user-defined>
    <meta:user-defined meta:name="OVERHEIDop.versieInformatie"/>
  </office:meta>
</office:document-meta>
</file>