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226, 5224 AP, ’s-Hertogenbosch, het splitsen van het pand in twee p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ftheuvelpassage 226, 5224 AP, ’s-Hertogenbosch, het splitsen van het pand in twee panden, bouwen, WB00046761, 2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5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226, 5224 AP, ’s-Hertogenbosch, het splitsen van het pand in twee pan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56</meta:user-defined>
    <meta:user-defined meta:name="OVERHEIDop.GmbID/DC.identifier">gmb-2019-7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P 226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32 411903</meta:user-defined>
    <meta:user-defined meta:name="OVERHEIDop.versieInformatie"/>
  </office:meta>
</office:document-meta>
</file>