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Rommelmarkt Avezaath's Allerlei in Kerk-Avezaath</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voor het organiseren van Rommelmarkt Avezaath’s Allerlei op 8 juni 2019 aan de Daver 15 in Kerk-Avezaath (29 maart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945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5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5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Rommelmarkt Avezaath's Allerlei in Kerk-Avezaa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55</meta:user-defined>
    <meta:user-defined meta:name="OVERHEIDop.GmbID/DC.identifier">gmb-2019-7945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106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A 15</meta:user-defined>
    <meta:user-defined meta:name="OVERHEIDop.woonplaats">Kerk-Avezaath</meta:user-defined>
    <meta:user-defined meta:name="OVERHEIDop.straatnaam">Daver</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732 434216</meta:user-defined>
    <meta:user-defined meta:name="OVERHEIDop.versieInformatie"/>
  </office:meta>
</office:document-meta>
</file>