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emselen 2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april 2019 een besluit genomen op de aanvraag voor een omgevingsvergunning op locatie Kremselen 20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3 bomen</text:p>
            <text:p text:style-name="common-al">Locatie: Kremselen 20 te Sint-Oedenrode</text:p>
            <text:p text:style-name="common-al">Zaaknummer: OV-2019-017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april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945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5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5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remselen 20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454</meta:user-defined>
    <meta:user-defined meta:name="OVERHEIDop.GmbID/DC.identifier">gmb-2019-79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SJ 20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369 396109</meta:user-defined>
    <meta:user-defined meta:name="OVERHEIDop.versieInformatie"/>
  </office:meta>
</office:document-meta>
</file>