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48, 5222 BP, ’s-Hertogenbosch, het uitbreiden van de huidige inrichting terreinvergroting en capaciteitsvergro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48, 5222 BP, ’s-Hertogenbosch, het uitbreiden van de huidige inrichting terreinvergroting en capaciteitsvergroting, bouwen, strijd bestemmingsplan, milieu, WB00046687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5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48, 5222 BP, ’s-Hertogenbosch, het uitbreiden van de huidige inrichting terreinvergroting en capaciteitsvergro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52</meta:user-defined>
    <meta:user-defined meta:name="OVERHEIDop.GmbID/DC.identifier">gmb-2019-7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48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6 413688</meta:user-defined>
    <meta:user-defined meta:name="OVERHEIDop.versieInformatie"/>
  </office:meta>
</office:document-meta>
</file>