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aststellen maatwerkvoorschriften - Besluit lozen buiten inrichtingen, Jacobus Spijkerdreef 190 te Hoofddorp, Cargo Masters BV., tijdelijk lozen van chloridehoudend grondwater, vrijkomend bij het verplaatsen van twee bronnen, op het gemeentelijk vuilwaterriool  in kader van het Besluit lozen buiten inrichtingen datum besluit: 22 maart 2019,  zaak 8861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
            <text:p text:style-name="common-al">Belanghebbenden kunnen binnen zes weken na de dag van bekendmaking van dit besluit schriftelijk een bezwaarschrift indienen. Het bezwaarschrift dient te worden gericht aan het college van burgemeester en wethouders, ter attentie van cluster Juridische Zaken, Postbus 250, 2130 AG Hoofddorp. Vermeld in uw bezwaarschrift altijd de datum, uw naam, adres, handtekening, het 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een verzoekschrift indienen bij genoemde rechtbank via http://loket.rechtspraak.nl/bestuursrecht.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45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5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5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vaststellen maatwerkvoorschriften - Besluit lozen buiten inrichtingen, Jacobus Spijkerdreef 190 te Hoofddorp, Cargo Masters BV., tijdelijk lozen van chloridehoudend grondwater, vrijkomend bij het verplaatsen van twee bronnen, op het gemeentelijk vuilwaterriool  in kader van het Besluit lozen buiten inrichtingen datum besluit: 22 maart 2019,  zaak 88613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51</meta:user-defined>
    <meta:user-defined meta:name="OVERHEIDop.GmbID/DC.identifier">gmb-2019-7945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Z 224</meta:user-defined>
    <meta:user-defined meta:name="OVERHEIDop.woonplaats">Hoofddorp</meta:user-defined>
    <meta:user-defined meta:name="OVERHEIDop.straatnaam">Jacobus Spijk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25 478146</meta:user-defined>
    <meta:user-defined meta:name="OVERHEIDop.versieInformatie"/>
  </office:meta>
</office:document-meta>
</file>