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uurzaam maken van historisch pand, Utrechts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002</text:p>
            <text:p text:style-name="common-al">OLO-nummer: 4117461</text:p>
            <text:p text:style-name="common-al">Datum indiening: 28 december 2018</text:p>
            <text:p text:style-name="common-al">Omschrijving: duurzaam maken van historisch pand</text:p>
            <text:p text:style-name="common-al">Adres: Utrechtsestraat 59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4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duurzaam maken van historisch pand, Utrechtse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45</meta:user-defined>
    <meta:user-defined meta:name="OVERHEIDop.GmbID/DC.identifier">gmb-2019-7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W 59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6 444051</meta:user-defined>
    <meta:user-defined meta:name="OVERHEIDop.versieInformatie"/>
  </office:meta>
</office:document-meta>
</file>