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gelsedijk 4, 5231 EH, ’s-Hertogenbosch, het verbouwen van e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ngelsedijk 4, 5231 EH, ’s-Hertogenbosch, het verbouwen van een woning, bouwen, WB00046688, 25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448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448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448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ngelsedijk 4, 5231 EH, ’s-Hertogenbosch, het verbouwen van een 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79448</meta:user-defined>
    <meta:user-defined meta:name="OVERHEIDop.GmbID/DC.identifier">gmb-2019-794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EH 4</meta:user-defined>
    <meta:user-defined meta:name="OVERHEIDop.woonplaats">'s-Hertogenbosch</meta:user-defined>
    <meta:user-defined meta:name="OVERHEIDop.straatnaam">Engelsedij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406 413573</meta:user-defined>
    <meta:user-defined meta:name="OVERHEIDop.versieInformatie"/>
  </office:meta>
</office:document-meta>
</file>