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pelseweg te Rosmalen, het aanleggen van een tijdelijke uitrit t.b.v. bouwverkee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Empelseweg te Rosmalen, het aanleggen van een tijdelijke uitrit t.b.v. bouwverkeer, uitweg, WB00045623, 27-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9447</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47</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47</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pelseweg te Rosmalen, het aanleggen van een tijdelijke uitrit t.b.v. bouwverkeer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79447</meta:user-defined>
    <meta:user-defined meta:name="OVERHEIDop.GmbID/DC.identifier">gmb-2019-794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NA 28b</meta:user-defined>
    <meta:user-defined meta:name="OVERHEIDop.woonplaats">Rosmalen</meta:user-defined>
    <meta:user-defined meta:name="OVERHEIDop.straatnaam">Empels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296 414258</meta:user-defined>
    <meta:user-defined meta:name="OVERHEIDop.versieInformatie"/>
  </office:meta>
</office:document-meta>
</file>