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ickerslaan 20 in Schoorl, het bouwen van een bijgebouw en deze  tijdelijk gebruiken als woonruimte gedurende de verbouw van de woning 27 februari 2019 (WABO19000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28 februari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9446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44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44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Bickerslaan 20 in Schoorl, het bouwen van een bijgebouw en deze  tijdelijk gebruiken als woonruimte gedurende de verbouw van de woning 27 februari 2019 (WABO190006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446</meta:user-defined>
    <meta:user-defined meta:name="OVERHEIDop.GmbID/DC.identifier">gmb-2019-79446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AT 20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731 523205</meta:user-defined>
    <meta:user-defined meta:name="OVERHEIDop.versieInformatie"/>
  </office:meta>
</office:document-meta>
</file>