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2534, Tjerkwerd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Parodialoop, op 19-5-2019, met een drietal lopen in Tjerkwerd en omgeving. (25 maart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44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4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4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2534, Tjerkwerd en omge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445</meta:user-defined>
    <meta:user-defined meta:name="OVERHEIDop.GmbID/DC.identifier">gmb-2019-794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M 15</meta:user-defined>
    <meta:user-defined meta:name="OVERHEIDop.woonplaats">Tjerkwerd</meta:user-defined>
    <meta:user-defined meta:name="OVERHEIDop.straatnaam">Walt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590 561627</meta:user-defined>
    <meta:user-defined meta:name="OVERHEIDop.versieInformatie"/>
  </office:meta>
</office:document-meta>
</file>