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0900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slopen van een bestaande loods en het nieuwbouwen van een opslag met kantoo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12-2018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44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4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4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444</meta:user-defined>
    <meta:user-defined meta:name="OVERHEIDop.GmbID/DC.identifier">gmb-2019-79444</meta:user-defined>
    <meta:user-defined meta:name="OVERHEIDop.referentienummer">OLO4090017</meta:user-defined>
    <meta:user-defined meta:name="OVERHEID.TaxonomieBeleidsagenda/OVERHEID.category">Ruimte en infrastructuur | Organisatie en beleid</meta:user-defined>
    <meta:user-defined meta:name="DCTERMS.abstract">het slopen van een bestaande loods en het nieuwbouwen van een opslag met kant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2AG 4a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134.967129376 454522.81350398</meta:user-defined>
    <meta:user-defined meta:name="OVERHEIDop.versieInformatie"/>
  </office:meta>
</office:document-meta>
</file>