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kavel 1 te ’s-Hertogenbosch, het uitvoeren van een archeologische opgrav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dijk kavel 1 te ’s-Hertogenbosch, het uitvoeren van een archeologische opgraving, aanleggen, WB00046722, 2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4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dijk kavel 1 te ’s-Hertogenbosch, het uitvoeren van een archeologische opgrav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43</meta:user-defined>
    <meta:user-defined meta:name="OVERHEIDop.GmbID/DC.identifier">gmb-2019-7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Emp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5 416400</meta:user-defined>
    <meta:user-defined meta:name="OVERHEIDop.versieInformatie"/>
  </office:meta>
</office:document-meta>
</file>