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, 5213 AZ, ’s-Hertogenbosch, het creëren van een theaterz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lzenstraat 4, 5213 AZ, ’s-Hertogenbosch, het creëren van een theaterzaal, bouwen, WB00046762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3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4, 5213 AZ, ’s-Hertogenbosch, het creëren van een theaterza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39</meta:user-defined>
    <meta:user-defined meta:name="OVERHEIDop.GmbID/DC.identifier">gmb-2019-79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Z 4</meta:user-defined>
    <meta:user-defined meta:name="OVERHEIDop.woonplaats">'s-Hertogenbosch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4 411909</meta:user-defined>
    <meta:user-defined meta:name="OVERHEIDop.versieInformatie"/>
  </office:meta>
</office:document-meta>
</file>