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ren 12, 5235 AL, ’s-Hertogenbosch, incidentele ontheffing geluidsvoorschriften 31 mei, 7-14 en 21 juni 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</text:p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e Saren 12, 5235 AL, ’s-Hertogenbosch, incidentele ontheffing geluidsvoorschriften 31 mei, 7-14 en 21 juni 2019, WB00046736 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3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3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3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aren 12, 5235 AL, ’s-Hertogenbosch, incidentele ontheffing geluidsvoorschriften 31 mei, 7-14 en 21 juni 2019, APV 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9438</meta:user-defined>
    <meta:user-defined meta:name="OVERHEIDop.GmbID/DC.identifier">gmb-2019-79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</meta:user-defined>
    <meta:user-defined meta:name="OVERHEIDop.woonplaats">'s-Hertogenbosch</meta:user-defined>
    <meta:user-defined meta:name="OVERHEIDop.straatnaam">De Sar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44 415662</meta:user-defined>
    <meta:user-defined meta:name="OVERHEIDop.versieInformatie"/>
  </office:meta>
</office:document-meta>
</file>