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Veen: Kortakker 9, 4264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V</text:span>
                    <text:span text:style-name="nadrukvet">een: Kortakker 9, </text:span>
                    <text:span text:style-name="nadrukvet">4264 AE</text:span>, overkapping en uitrit realiseren (OV20190109/4195765); verzonden op 29 maart 2019. 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4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Kortakker 9, 4264 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35</meta:user-defined>
    <meta:user-defined meta:name="OVERHEIDop.GmbID/DC.identifier">gmb-2019-7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E 9</meta:user-defined>
    <meta:user-defined meta:name="OVERHEIDop.woonplaats">Veen</meta:user-defined>
    <meta:user-defined meta:name="OVERHEIDop.straatnaam">Kortakker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081 420500</meta:user-defined>
    <meta:user-defined meta:name="OVERHEIDop.versieInformatie"/>
  </office:meta>
</office:document-meta>
</file>