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slaan 510, 5223 MX, ’s-Hertogenbosch, het aanbrengen van wijzigingen op de reeds verleende vergunning m.b.t. het bouwen van een bioscoop (WB00032629),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ordeslaan 510, 5223 MX, ’s-Hertogenbosch, het aanbrengen van wijzigingen op de reeds verleende vergunning m.b.t. het bouwen van een bioscoop (WB00032629), bouwen, WB00045418, 2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43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3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3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deslaan 510, 5223 MX, ’s-Hertogenbosch, het aanbrengen van wijzigingen op de reeds verleende vergunning m.b.t. het bouwen van een bioscoop (WB00032629),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431</meta:user-defined>
    <meta:user-defined meta:name="OVERHEIDop.GmbID/DC.identifier">gmb-2019-79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X 510</meta:user-defined>
    <meta:user-defined meta:name="OVERHEIDop.woonplaats">'s-Hertogenbosch</meta:user-defined>
    <meta:user-defined meta:name="OVERHEIDop.straatnaam">Borde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240 410731</meta:user-defined>
    <meta:user-defined meta:name="OVERHEIDop.versieInformatie"/>
  </office:meta>
</office:document-meta>
</file>