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59, 2019-02734, verbouwen bedrijfsruimte met bovenwoning tot 3 appartementen, 27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43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3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3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Bothastraat 59, 2019-02734, verbouwen bedrijfsruimte met bovenwoning tot 3 appartementen,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30</meta:user-defined>
    <meta:user-defined meta:name="OVERHEIDop.GmbID/DC.identifier">gmb-2019-79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R 59b</meta:user-defined>
    <meta:user-defined meta:name="OVERHEIDop.woonplaats">Haarlem</meta:user-defined>
    <meta:user-defined meta:name="OVERHEIDop.straatnaam">Generaal Both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12 489878</meta:user-defined>
    <meta:user-defined meta:name="OVERHEIDop.versieInformatie"/>
  </office:meta>
</office:document-meta>
</file>