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reclame bovenop het pand aan de Hogeweg 65 in Zaltbommel. Zaaknummer: 021410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3-2019 een omgevingsvergunning voor het plaatsen van reclame bovenop het pand op het adres Hogeweg 6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reclame bovenop het pand aan de Hogeweg 65 in Zaltbommel. Zaaknummer: 0214109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27</meta:user-defined>
    <meta:user-defined meta:name="OVERHEIDop.GmbID/DC.identifier">gmb-2019-79427</meta:user-defined>
    <meta:user-defined meta:name="OVERHEID.TaxonomieBeleidsagenda/OVERHEID.category">Ruimte en infrastructuur | Organisatie en beleid</meta:user-defined>
    <meta:user-defined meta:name="OVERHEIDop.referentienummer">021410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88 423137</meta:user-defined>
    <meta:user-defined meta:name="OVERHEIDop.versieInformatie"/>
  </office:meta>
</office:document-meta>
</file>