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verdaagde omgevingsvergunning, Wijziging achtergevel, Mark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gevingsvergunning worden met zes weken verlengd:</text:p>
            <text:p text:style-name="common-al">
            <text:span text:style-name="nadrukvet">Markt 15 (HZ_WABO20190014), ontvangen 21 januari 2019, verdaagd op 19 maart 2019</text:span>
          </text:p>
            <text:p text:style-name="common-al">Wijziging achtergevel (activiteit Bouw + Monument + Sloop)</text:p>
            <text:p text:style-name="common-al">Tegen een besluit tot het verlengen van de beslistermijn is in principe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942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verdaagde omgevingsvergunning, Wijziging achtergevel, Mark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24</meta:user-defined>
    <meta:user-defined meta:name="OVERHEIDop.GmbID/DC.identifier">gmb-2019-79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15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98 412617</meta:user-defined>
    <meta:user-defined meta:name="OVERHEIDop.versieInformatie"/>
  </office:meta>
</office:document-meta>
</file>