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oudrichem: Ravelijn 39, 4285 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39, 4285 EE</text:span>, berging bouwen (OV20190249/4296435); ingekomen op 22 maart 2019.  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Ravelijn 39, 4285 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23</meta:user-defined>
    <meta:user-defined meta:name="OVERHEIDop.GmbID/DC.identifier">gmb-2019-7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EE 39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44 424437</meta:user-defined>
    <meta:user-defined meta:name="OVERHEIDop.versieInformatie"/>
  </office:meta>
</office:document-meta>
</file>