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ympia 2 B (plaatsen lichtreclame); 522718; 11-02-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Olympia 2 B (plaatsen lichtreclame); 522718; 11-2-2019; Status: Verlengen Beslistermijn, gemeente Hilversum</text:span>
          </text:p>
            <text:p text:style-name="common-al"/>
            <text:p text:style-name="common-al">Datum verlenging: 1-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942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42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42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lympia 2 B (plaatsen lichtreclame); 522718; 11-02-19; Verlengen beslistermij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421</meta:user-defined>
    <meta:user-defined meta:name="OVERHEIDop.GmbID/DC.identifier">gmb-2019-79421</meta:user-defined>
    <meta:user-defined meta:name="OVERHEIDop.referentienummer">522718</meta:user-defined>
    <meta:user-defined meta:name="OVERHEID.TaxonomieBeleidsagenda/OVERHEID.category">Ruimte en infrastructuur | Organisatie en beleid</meta:user-defined>
    <meta:user-defined meta:name="DCTERMS.abstract">plaatsen lichtreclame</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NT 2b</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1870.794 469346.174</meta:user-defined>
    <meta:user-defined meta:name="OVERHEIDop.versieInformatie"/>
  </office:meta>
</office:document-meta>
</file>