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Verzorgingspost Blaren voor Afrika tijdens doorkomst Vierdaagse, Grotestraat Be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Voor : Blaren voor Afrika Verzorgingspost</text:p>
            <text:p text:style-name="common-al">Locatie : Grotestraat te Beers (5437 AR)</text:p>
            <text:p text:style-name="common-al">Datum : 19 juli 2019 tijdens de doorkomst van de 4daagse 2019 </text:p>
            <text:p text:style-name="common-al">Datum verzending : 1 april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94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Verzorgingspost Blaren voor Afrika tijdens doorkomst Vierdaagse, Grotestraat Be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20</meta:user-defined>
    <meta:user-defined meta:name="OVERHEIDop.GmbID/DC.identifier">gmb-2019-79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meta:user-defined>
    <meta:user-defined meta:name="OVERHEIDop.woonplaats">Beers Nb</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5504 415230</meta:user-defined>
    <meta:user-defined meta:name="OVERHEIDop.versieInformatie"/>
  </office:meta>
</office:document-meta>
</file>