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huizen van den Brinkstraat 10, 2019-02732, wijzigen raamkozijnen in voorgevel, 26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41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1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1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khuizen van den Brinkstraat 10, 2019-02732, wijzigen raamkozijnen in voorgevel, 2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417</meta:user-defined>
    <meta:user-defined meta:name="OVERHEIDop.GmbID/DC.identifier">gmb-2019-794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GA 10</meta:user-defined>
    <meta:user-defined meta:name="OVERHEIDop.woonplaats">Haarlem</meta:user-defined>
    <meta:user-defined meta:name="OVERHEIDop.straatnaam">Bakhuizen van den Brin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26 488365</meta:user-defined>
    <meta:user-defined meta:name="OVERHEIDop.versieInformatie"/>
  </office:meta>
</office:document-meta>
</file>