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legaliseren van de huisvesting van 4 arbeidsmigranten aan de Bieskamp 10 in Nieuwaal. Zaaknummer: 0214116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03-2019 een omgevingsvergunning voor het legaliseren van de huisvesting van 4 arbeidsmigranten op het adres Bieskamp 10 in Nieuwaa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41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legaliseren van de huisvesting van 4 arbeidsmigranten aan de Bieskamp 10 in Nieuwaal. Zaaknummer: 02141164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16</meta:user-defined>
    <meta:user-defined meta:name="OVERHEIDop.GmbID/DC.identifier">gmb-2019-79416</meta:user-defined>
    <meta:user-defined meta:name="OVERHEID.TaxonomieBeleidsagenda/OVERHEID.category">Ruimte en infrastructuur | Organisatie en beleid</meta:user-defined>
    <meta:user-defined meta:name="OVERHEIDop.referentienummer">0214116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BK 10</meta:user-defined>
    <meta:user-defined meta:name="OVERHEIDop.woonplaats">Nieuwaal</meta:user-defined>
    <meta:user-defined meta:name="OVERHEIDop.straatnaam">Bieskamp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507 424312</meta:user-defined>
    <meta:user-defined meta:name="OVERHEIDop.versieInformatie"/>
  </office:meta>
</office:document-meta>
</file>