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Schoolstraat 1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ude Schoolstraat 11, 6367 HC Voerendaal : het realiseren van een dakkapel aan de voorzijde van de woning (verzonden 2 april 2019; zaak 523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4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Oude Schoolstraat 1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14</meta:user-defined>
    <meta:user-defined meta:name="OVERHEIDop.GmbID/DC.identifier">gmb-2019-7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C 11</meta:user-defined>
    <meta:user-defined meta:name="OVERHEIDop.woonplaats">Voerendaal</meta:user-defined>
    <meta:user-defined meta:name="OVERHEIDop.straatnaam">Oude Sc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207 318556</meta:user-defined>
    <meta:user-defined meta:name="OVERHEIDop.versieInformatie"/>
  </office:meta>
</office:document-meta>
</file>