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nstraat 15 b te Duiven</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Ploenstraat 15 b te Duiven. De aanvraag is geregistreerd onder zaaknummerZ/19/049543/19SZ050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94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oenstraat 15 b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12</meta:user-defined>
    <meta:user-defined meta:name="OVERHEIDop.GmbID/DC.identifier">gmb-2019-794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PP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547 440752</meta:user-defined>
    <meta:user-defined meta:name="OVERHEIDop.versieInformatie"/>
  </office:meta>
</office:document-meta>
</file>