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Amestelle 155, 1161 AX, plaatsen van een dakkapel aan de voorzijde van de woning, verzenddatum 29-03-2019, zaaknummer 2984824, olonummer 4244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1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Amestelle 155, 1161 AX, plaatsen van een dakkapel aan de voorzijde van de woning, verzenddatum 29-03-2019, zaaknummer 2984824, olonummer 42449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11</meta:user-defined>
    <meta:user-defined meta:name="OVERHEIDop.GmbID/DC.identifier">gmb-2019-79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X 155</meta:user-defined>
    <meta:user-defined meta:name="OVERHEIDop.woonplaats">Zwanenburg</meta:user-defined>
    <meta:user-defined meta:name="OVERHEIDop.straatnaam">Amestell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202 488309</meta:user-defined>
    <meta:user-defined meta:name="OVERHEIDop.versieInformatie"/>
  </office:meta>
</office:document-meta>
</file>