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molendreef 7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anuari 2019 een aanvraag voor een omgevingsvergunning ontvangen. Dit betreft het vellen van een boom ter plaatse van de Poldermolendreef 79 in Gouda. De aanvraag is geregistreerd onder kenmerk 2019007557.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4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ldermolendreef 79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941</meta:user-defined>
    <meta:user-defined meta:name="OVERHEIDop.GmbID/DC.identifier">gmb-2019-79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856.86 447117.54</meta:user-defined>
    <meta:user-defined meta:name="OVERHEIDop.versieInformatie"/>
  </office:meta>
</office:document-meta>
</file>