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Huttenbouwweek YMCA Zoetermee, 19 augustus 2019 tot en met 23 augustus 2019, Gaardedreef 189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Gaardedreef 189, organiseren evenement ‘Huttenbouwweek YMCA Zoetermeer’ van 19 augustus 2019 tot en met 23 augustus 2019, APV-EVM20190010 (verleend 27 maart 2019)</text:p>
              </text:list-item>
            </text:list>
            <text:p text:style-name="common-al"/>
            <text:p text:style-name="common-al">
            <text:span text:style-name="nadrukvet">Bezwaar?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9405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0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0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Huttenbouwweek YMCA Zoetermee, 19 augustus 2019 tot en met 23 augustus 2019, Gaardedreef 189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9405</meta:user-defined>
    <meta:user-defined meta:name="OVERHEIDop.GmbID/DC.identifier">gmb-2019-7940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AZ 189</meta:user-defined>
    <meta:user-defined meta:name="OVERHEIDop.woonplaats">Zoetermeer</meta:user-defined>
    <meta:user-defined meta:name="OVERHEIDop.straatnaam">Gaardedreef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231 453025</meta:user-defined>
    <meta:user-defined meta:name="OVERHEIDop.versieInformatie"/>
  </office:meta>
</office:document-meta>
</file>