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26S in Bergen (NH), het kappen van een eik 20 maart 2019 (WABO1900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40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ogendijk 26S in Bergen (NH), het kappen van een eik 20 maart 2019 (WABO19003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02</meta:user-defined>
    <meta:user-defined meta:name="OVERHEIDop.GmbID/DC.identifier">gmb-2019-794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D 26s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32.87 519840.6</meta:user-defined>
    <meta:user-defined meta:name="OVERHEIDop.versieInformatie"/>
  </office:meta>
</office:document-meta>
</file>