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eldronde Lakota Trophy, 30 juni 2019, Wester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Westerpark, organiseren evenement ‘Veldronde Lakota Trophy’ op 30 juni 2019, APV-EVM20190149 (ontvangen 21 maart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40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eldronde Lakota Trophy, 30 juni 2019, Wester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400</meta:user-defined>
    <meta:user-defined meta:name="OVERHEIDop.GmbID/DC.identifier">gmb-2019-794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Westerpar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001 452720</meta:user-defined>
    <meta:user-defined meta:name="OVERHEIDop.versieInformatie"/>
  </office:meta>
</office:document-meta>
</file>