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temmingsplannen in voorber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overeenkomstig artikel 1.3.1 Besluit ruimtelijke ordening (Bro), bekend dat de volgende bestemmingsplannen worden voorbereid:</text:p>
            <text:list text:style-name="id1-3-2-1-1-2">
              <text:list-item text:style-override="id1-3-2-1-1-2-1">
                <text:number>1.</text:number>
                <text:p text:style-name="al">Bestemmingsplan Steegsche Velden Noord (woningbouwlocatie);</text:p>
              </text:list-item>
              <text:list-item text:style-override="id1-3-2-1-1-2-2">
                <text:number>2.</text:number>
                <text:p text:style-name="al">Bestemmingsplan Eindhovenseweg-Zuid 83 (wijziging agrarische bedrijfswoning naar burgerwoning);</text:p>
              </text:list-item>
              <text:list-item text:style-override="id1-3-2-1-1-2-3">
                <text:number>3.</text:number>
                <text:p text:style-name="al">Bestemmingsplan Molenkampseweg ong. (Ruimte voor Ruimte woning);</text:p>
              </text:list-item>
              <text:list-item text:style-override="id1-3-2-1-1-2-4">
                <text:number>4.</text:number>
                <text:p text:style-name="al">Bestemmingsplan Oirschotseweg 88/88a (toevoegen van woningen);</text:p>
              </text:list-item>
              <text:list-item text:style-override="id1-3-2-1-1-2-5">
                <text:number>5.</text:number>
                <text:p text:style-name="al">Bestemmingsplan Oude Baan 32 (wijziging agrarisch bedrijf naar opslagbedrijf);</text:p>
              </text:list-item>
              <text:list-item text:style-override="id1-3-2-1-1-2-6">
                <text:number>6.</text:number>
                <text:p text:style-name="al">Bestemmingsplan Broekstraat 11 (toevoegen van woningen).</text:p>
              </text:list-item>
            </text:list>
            <text:p text:style-name="common-al">De namen van de bestemmingsplannen verwijzen naar de straten en gebieden waar de bestemmingsplannen over gaan. De bestemmingsplannen voorzien in een planologisch juridische regeling voor diverse ontwikkelingen. In bovenstaande lijst is kort opgenomen wat de ontwikkeling inhoudt. De ontwerpbestemmingsplannen worden naar verwachting in 2019 ter inzage gelegd.</text:p>
            <text:p text:style-name="common-al">Deze bekendmaking betreft enkel een vooraankondiging. Het is niet mogelijk om hierover een zienswijze in te dienen. Er liggen dan ook geen stukken ter inzage. Ook wordt over dit voornemen geen advies gevraagd aan een onafhankelijke instantie. </text:p>
            <text:p text:style-name="common-al">Via een afzonderlijke publicatie in Groeiend Best, de Staatscourant en het gemeenteblad op <text:a xlink:href="http://www.officielebekendmakingen.nl/" xlink:type="simple">www.officielebekendmakingen.nl</text:a> zal bekend gemaakt worden op welk moment de verschillende ontwerpbestemmingsplannen ter inzage worden gelegd. U wordt op dat moment in de gelegenheid gesteld om uw zienswijze over het betreffende bestemmingsplan kenbaar te maken. </text:p>
            <text:p text:style-name="last-al">Voor meer informatie over deze vooraankondiging kunt u contact opnemen met de vakgroep Ruimtelijke Plannen van de afdeling Regie en Ontwikkeling via 14 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 </text:span>
            <text:span text:style-name="datum">15 januari 2019</text:span>
          </text:p>
          </text:section>
          <text:section text:name="ondertekening_id1-3-2-2-2">
            <text:p><text:span text:style-name="functie">Burgemeester en wethouders gemeente Best</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94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nen in voorber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7940</meta:user-defined>
    <meta:user-defined meta:name="OVERHEIDop.GmbID/DC.identifier">gmb-2019-7940</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vooraankon-ON01</meta:user-defined>
    <meta:user-defined meta:name="OVERHEID.Organisatietype/OVERHEID.organisationType">gemeente</meta:user-defined>
    <meta:user-defined meta:name="OVERHEID.Informatietype/DC.type">officiële publicatie</meta:user-defined>
    <dc:language>nl</dc:language>
    <meta:user-defined meta:name="OVERHEID.Gemeente/DC.creator">Best</meta:user-defined>
    <meta:user-defined meta:name="OVERHEIDgvop.Informatietype/DC.type">Plannen | ruimtelijk</meta:user-defined>
    <meta:user-defined meta:name="OVERHEID.Gemeente/OVERHEID.authority">Best</meta:user-defined>
    <meta:user-defined meta:name="OVERHEID.Gemeente/DCTERMS.publisher">Best</meta:user-defined>
    <meta:user-defined meta:name="OVERHEIDop.versieInformatie"/>
  </office:meta>
</office:document-meta>
</file>