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Collectevergunning – verleend voor Samen Sterk voor Goede Doelen Sint Agat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Collectevergunning:</text:span>
          </text:p>
            <text:p text:style-name="common-al">Het college van burgemeester en wethouders van de gemeente Cuijk maakt bekend dat op grond van artikel 5:13 van de A.P.V. door de gemeente Cuijk een collectevergunning is verleend.</text:p>
            <text:p text:style-name="common-al">Voor : Samen Sterk voor Goede Doelen </text:p>
            <text:p text:style-name="common-al">Locatie : Sint Agatha</text:p>
            <text:p text:style-name="common-al">Datum : 10 mei en 11 mei 2019: rondbrengen brieven </text:p>
            <text:p text:style-name="common-al">16 mei en 17 mei 2019: ophalen brieven </text:p>
            <text:p text:style-name="common-al">Datum verzending : 29 maart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93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Collectevergunning – verleend voor Samen Sterk voor Goede Doelen Sint Agath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96</meta:user-defined>
    <meta:user-defined meta:name="OVERHEIDop.GmbID/DC.identifier">gmb-2019-79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X 5</meta:user-defined>
    <meta:user-defined meta:name="OVERHEIDop.woonplaats">Sint Agatha</meta:user-defined>
    <meta:user-defined meta:name="OVERHEIDop.straatnaam">Appelgaard</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1284 413940</meta:user-defined>
    <meta:user-defined meta:name="OVERHEIDop.versieInformatie"/>
  </office:meta>
</office:document-meta>
</file>