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omgevingsvergunning, Vervangen ramen, Kerk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03-2019 Kerkstraat 2, 4944 XC  Raamsdonk</text:span>
          </text:p>
            <text:p text:style-name="common-al">Vervangen ramen (activiteit Monument + Bouw)</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939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9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9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omgevingsvergunning, Vervangen ramen, Kerk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95</meta:user-defined>
    <meta:user-defined meta:name="OVERHEIDop.GmbID/DC.identifier">gmb-2019-7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C 2</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99 411037</meta:user-defined>
    <meta:user-defined meta:name="OVERHEIDop.versieInformatie"/>
  </office:meta>
</office:document-meta>
</file>