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Badweg 4: aanvraag vergunning herstellen ramen  voormalig schoolgebouw (OV 20190145/4307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9</text:span> is een aanvraag om een omgevingsvergunning binnengekomen voor deze locatie. Het gaat om het <text:span text:style-name="nadrukvet">herstellen van de ramen in de originele raamindeling van het voormalig school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3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Badweg 4: aanvraag vergunning herstellen ramen  voormalig schoolgebouw (OV 20190145/4307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94</meta:user-defined>
    <meta:user-defined meta:name="OVERHEIDop.GmbID/DC.identifier">gmb-2019-79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NN 4</meta:user-defined>
    <meta:user-defined meta:name="OVERHEIDop.woonplaats">Oudehaske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498 552292</meta:user-defined>
    <meta:user-defined meta:name="OVERHEIDop.versieInformatie"/>
  </office:meta>
</office:document-meta>
</file>