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riesprong Rosmalen - Evenementen/activiteiten Kuns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 juni 2019</text:p>
            <text:p text:style-name="common-al">Locatie: De Driesprong</text:p>
            <text:p text:style-name="common-al">Activiteit: Kunstmarkt, plaatsen kramen</text:p>
            <text:p text:style-name="common-al"/>
            <text:p text:style-name="common-al">Deze vergunning is aangevraagd op grond van artikel 2:10 van de Algemene plaatselijke verordening. U kunt uw schriftelijke zienswijzen voor dit evenement vóór 21 april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391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9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9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Driesprong Rosmalen - Evenementen/activiteiten Kunst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79391</meta:user-defined>
    <meta:user-defined meta:name="OVERHEIDop.GmbID/DC.identifier">gmb-2019-793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TJ</meta:user-defined>
    <meta:user-defined meta:name="OVERHEIDop.woonplaats">Rosmalen</meta:user-defined>
    <meta:user-defined meta:name="OVERHEIDop.straatnaam">De Driespron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36 414288</meta:user-defined>
    <meta:user-defined meta:name="OVERHEIDop.versieInformatie"/>
  </office:meta>
</office:document-meta>
</file>