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5236 PV, ’s-Hertogenbosch, incidentele ontheffing geluidsvoorschriften op 15 en 29 maart, 31 mei, 21 juni en 2 augustus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</text:p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iepteweg 15, 5236 PV, ’s-Hertogenbosch, incidentele ontheffing geluidsvoorschriften op 15 en 29 maart, 31 mei, 21 juni en 2 augustus 2019, WB0004552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weg 15, 5236 PV, ’s-Hertogenbosch, incidentele ontheffing geluidsvoorschriften op 15 en 29 maart, 31 mei, 21 juni en 2 augustus 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389</meta:user-defined>
    <meta:user-defined meta:name="OVERHEIDop.GmbID/DC.identifier">gmb-2019-7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V 15</meta:user-defined>
    <meta:user-defined meta:name="OVERHEIDop.woonplaats">'s-Hertogenbosch</meta:user-defined>
    <meta:user-defined meta:name="OVERHEIDop.straatnaam">De Diept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7 415274</meta:user-defined>
    <meta:user-defined meta:name="OVERHEIDop.versieInformatie"/>
  </office:meta>
</office:document-meta>
</file>