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 dag Zoetermeerse Reddingsbrigade, 26 mei 2019, Aziëweg 2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Aziëweg 27 (Strandpost Zoetermeerse Reddingsbrigade), organiseren evenement ‘Open dag Zoetermeerse Reddingsbrigade’ op 26 mei 2019, APV-EVM20190155 (ontvangen 25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3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 dag Zoetermeerse Reddingsbrigade, 26 mei 2019, Aziëweg 2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387</meta:user-defined>
    <meta:user-defined meta:name="OVERHEIDop.GmbID/DC.identifier">gmb-2019-79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27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3 455908</meta:user-defined>
    <meta:user-defined meta:name="OVERHEIDop.versieInformatie"/>
  </office:meta>
</office:document-meta>
</file>