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33, 5242 HM,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Chopinlaan 33, 5242 HM, Rosmalen, het plaatsen van een dakkapel, bouwen, WB00045766, 2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3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opinlaan 33, 5242 HM,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386</meta:user-defined>
    <meta:user-defined meta:name="OVERHEIDop.GmbID/DC.identifier">gmb-2019-79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M 33</meta:user-defined>
    <meta:user-defined meta:name="OVERHEIDop.woonplaats">Rosmalen</meta:user-defined>
    <meta:user-defined meta:name="OVERHEIDop.straatnaam">Chopi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53 413113</meta:user-defined>
    <meta:user-defined meta:name="OVERHEIDop.versieInformatie"/>
  </office:meta>
</office:document-meta>
</file>